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 style:family="paragraph" style:parent-style-name="EXPEDIENTE">
      <style:text-properties style:font-name="Verdana" fo:font-size="11pt" style:font-size-asian="11pt" style:font-name-complex="Verdana" style:font-size-complex="11pt"/>
    </style:style>
    <style:style style:name="P3" style:family="paragraph" style:parent-style-name="EXPEDIENTE">
      <style:paragraph-properties fo:text-align="center" style:justify-single-word="false"/>
      <style:text-properties style:font-name="Verdana" fo:font-size="11pt" style:font-size-asian="11pt" style:font-name-complex="Verdana" style:font-size-complex="11pt"/>
    </style:style>
    <style:style style:name="P4" style:family="paragraph" style:parent-style-name="TITEXP">
      <style:paragraph-properties fo:text-align="justify" style:justify-single-word="false"/>
      <style:text-properties style:font-name="Verdana" fo:font-size="11pt" fo:font-weight="bold" style:font-size-asian="11pt" style:font-weight-asian="bold" style:font-name-complex="Verdana" style:font-size-complex="11pt"/>
    </style:style>
    <style:style style:name="P5" style:family="paragraph" style:parent-style-name="EXPEDIENTE" style:master-page-name="Standard">
      <style:paragraph-properties style:page-number="auto"/>
      <style:text-properties style:font-name="Verdana" fo:font-size="11pt" fo:font-weight="bold" style:font-size-asian="11pt" style:font-weight-asian="bold" style:font-name-complex="Verdana" style:font-size-complex="11pt" style:font-weight-complex="bold"/>
    </style:style>
    <style:style style:name="P6" style:family="paragraph" style:parent-style-name="EXPEDIENTE">
      <style:paragraph-properties fo:margin-top="0cm" fo:margin-bottom="0.3cm" style:contextual-spacing="false"/>
      <style:text-properties style:font-name="Verdana" fo:font-size="11pt" fo:font-weight="bold" style:font-size-asian="11pt" style:font-weight-asian="bold" style:font-name-complex="Verdana" style:font-size-complex="11pt" style:font-weight-complex="bold"/>
    </style:style>
    <style:style style:name="P7" style:family="paragraph" style:parent-style-name="EXPEDIENTE">
      <style:paragraph-properties fo:margin-top="0cm" fo:margin-bottom="0.3cm" style:contextual-spacing="false"/>
      <style:text-properties style:font-name="Verdana" fo:font-size="11pt" fo:font-weight="bold" officeooo:paragraph-rsid="00069007" style:font-size-asian="11pt" style:font-weight-asian="bold" style:font-name-complex="Verdana" style:font-size-complex="11pt" style:font-weight-complex="bold"/>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04b6cc" style:font-size-asian="11pt" style:font-name-complex="Verdana" style:font-size-complex="11pt"/>
    </style:style>
    <style:style style:name="T3" style:family="text">
      <style:text-properties style:font-name="Verdana" fo:font-size="11pt" style:font-name-asian="Verdana" style:font-size-asian="11pt" style:font-name-complex="Verdana" style:font-size-complex="11pt"/>
    </style:style>
    <style:style style:name="T4" style:family="text">
      <style:text-properties officeooo:rsid="0004b6cc"/>
    </style:style>
    <style:style style:name="T5" style:family="text">
      <style:text-properties officeooo:rsid="0006900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as y Diputados de Santa Fe:</text:p>
      <text:p text:style-name="P4"/>
      <text:p text:style-name="P2">La Comisión de Educación, Ciencia, Tecnología e Innovación ha considerado el Proyecto de Comunicación Expte. Nº <text:span text:style-name="T4">31478-CD-FP-PAR</text:span>, de <text:span text:style-name="T4">la</text:span> diputad<text:span text:style-name="T4">a Verónica Benas, por el cual solicita al Poder Ejecutivo de la provincia, a través del Ministerio de Educación, que instrumente las medidas necesarias para garantizar el dictado de las denominadas Jornadas de Escuela Abierta, en el marco del Programa Nacional de Formación Permanente, respetándose las temáticas establecidas en el acuerdo celebrado en 2013, entre los cinco gremios docentes nacionales (CTERA, SADOP, AMET, CEA, UDA) y el Ministerio de Educación de la Nación;</text:span> <text:s text:c="68"/>y, por las razones expuestas y las que podrá dar el miembro informante, aconseja la aprobación del siguiente texto:</text:p>
      <text:p text:style-name="P3"/>
      <text:p text:style-name="P3">PROYECTO DE COMUNICACIÓN</text:p>
      <text:p text:style-name="P3"/>
      <text:p text:style-name="P3"/>
      <text:p text:style-name="EXPEDIENTE"><text:span text:style-name="T3">“</text:span><text:span text:style-name="T1">La Cámara de Diputados vería con agrado que el Poder Ejecutivo, evalúe la posibilidad </text:span><text:span text:style-name="T2">de instrumentar las medidas necesarias para garantizar el dictado de las denominadas Jornadas de la Escuela Abierta, en el marco del Programa Nacional de Formación Permanente, respetándose las temáticas establecidas en el acuerdo celebrado en 2013, entre los cinco gremios docentes nacionales (CTERA, SADOP, AMET, CEA, UDA) y el Ministerio de Educación de la Nación</text:span><text:span text:style-name="T1">.” <text:s text:c="28"/></text:span></text:p>
      <text:p text:style-name="P2"/>
      <text:p text:style-name="P2"/>
      <text:p text:style-name="P6">Sala de la <text:s/>Comisión, <text:span text:style-name="T5">10 de agosto de 2016</text:span></text:p>
      <text:p text:style-name="P6"><text:span text:style-name="T5"/></text:p>
      <text:p text:style-name="P7"><text:span text:style-name="T5">Firmantes: Garibaldi, Benas, Del Frade, Mas Varela, Boscarol, Cinalli Moyano, Simoncini, Giustinia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cm" fo:margin-bottom="1.499cm" fo:margin-left="3.5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605cm" fo:margin-left="0cm" fo:margin-right="0cm" fo:margin-top="0.506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8-11T10:14:58</dc:date>
    <meta:print-date>2013-05-27T11:23:00</meta:print-date>
    <meta:editing-cycles>22</meta:editing-cycles>
    <meta:editing-duration>PT42M42S</meta:editing-duration>
    <meta:generator>LibreOffice/4.0.5.2$Linux_x86 LibreOffice_project/5464147a081647a250913f19c0715bca595af2f</meta:generator>
    <meta:document-statistic meta:table-count="0" meta:image-count="1" meta:object-count="0" meta:page-count="1" meta:paragraph-count="7" meta:word-count="218" meta:character-count="1549" meta:non-whitespace-character-count="1237"/>
  </office:meta>
</office:document-meta>
</file>